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高雄市立高雄特殊教育學校)114年1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特殊教育學校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林雅惠</dc:creator>
    <meta:creation-date>2020-11-02T02:13:46Z</meta:creation-date>
    <dc:date>2025-02-08T03:37:10Z</dc:date>
    <meta:print-date>2022-01-11T00:27:10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