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6143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政府(高雄市立高雄特殊教育學校)113年8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立高雄特殊教育學校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10"/>
          <table:table-cell table:style-name="ce11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72" table:style-name="ce12"/>
        </table:table-row>
        <table:table-row table:style-name="ro5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10" table:style-name="ce12"/>
          <table:table-cell table:number-columns-repeated="16372"/>
        </table:table-row>
        <table:table-row table:style-name="ro6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1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19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20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2">
            <text:p>預算來源查填基金預算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1" table:style-name="ce20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7.</text:p>
          </table:table-cell>
          <table:table-cell office:value-type="string" table:style-name="ce17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公務預算處一般政務科柯亭劭</meta:initial-creator>
    <dc:creator>林雅惠</dc:creator>
    <meta:creation-date>2020-11-02T02:13:46Z</meta:creation-date>
    <dc:date>2024-09-04T01:20:56Z</dc:date>
    <meta:print-date>2022-01-11T00:27:10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