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6143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(高雄市立高雄特殊教育學校)112年5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特殊教育學校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公務預算處一般政務科柯亭劭</meta:initial-creator>
    <dc:creator>林雅惠</dc:creator>
    <meta:creation-date>2020-11-02T02:13:46Z</meta:creation-date>
    <dc:date>2023-06-19T03:06:26Z</dc:date>
    <meta:print-date>2022-01-11T00:27:10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