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03.0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高雄市立高雄特殊教育學校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011_孫懿凡</meta:initial-creator>
    <dc:creator>010_李又華</dc:creator>
    <meta:creation-date>2006-09-16T00:00:00Z</meta:creation-date>
    <dc:date>2021-08-04T04:03:15Z</dc:date>
    <meta:print-date>2020-08-13T07:19:10Z</meta:print-date>
  </office:meta>
</office:document-meta>
</file>