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0034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立高雄特殊教育學校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010_李又華</dc:creator>
    <meta:creation-date>2020-08-13T07:00:00Z</meta:creation-date>
    <dc:date>2021-08-04T04:02:00Z</dc:date>
    <meta:print-date>2020-06-05T06:40:00Z</meta:print-date>
    <meta:template xlink:href="Normal" xlink:type="simple"/>
    <meta:editing-cycles>3</meta:editing-cycles>
    <meta:editing-duration>PT0S</meta:editing-duration>
    <meta:document-statistic meta:page-count="1" meta:paragraph-count="1" meta:word-count="86" meta:character-count="576" meta:row-count="4" meta:non-whitespace-character-count="491"/>
  </office:meta>
</office:document-meta>
</file>